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er your address here.}</text:p>
          <text:p text:style-name="Zusatz-_20__26__20_Vermerkzone"/>
          <text:p text:style-name="P22">{Enter the company’s address here.}</text:p>
        </draw:text-box>
      </draw:frame>
      <draw:frame draw:style-name="fr2" draw:name="Rahmen-Informationsblock" text:anchor-type="page" text:anchor-page-number="1" svg:x="4.9217in" svg:y="1.9689in" svg:width="2.9528in" draw:z-index="4">
        <draw:text-box fo:min-height="1.1811in">
          <text:p text:style-name="P23">My reference: {Enter reference here.}</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Request for erasure of personal data according to Art. 17 GDPR</text:p>
      </text:section>
      <text:p text:style-name="Text_20_body">To Whom It May Concern:<text:span text:style-name="T4"/><text:span text:style-name="T6"/></text:p>
      <text:p text:style-name="Text_20_body">I am hereby requesting immediate erasure of personal data concerning me according to Article 17 GDPR.<text:span text:style-name="T4"/><text:span text:style-name="T6"/></text:p>
      <text:p text:style-name="Text_20_body">[Please erase all personal data concerning me as defined by Article 4(1) GDPR.]<text:span text:style-name="T4"/><text:span text:style-name="T6"/></text:p>
      <text:p text:style-name="Text_20_body">[Please delete the following personal data concerning me:<text:line-break/>{Specify the data to be deleted here.}]<text:span text:style-name="T4"/><text:span text:style-name="T6"/></text:p>
      <text:p text:style-name="Text_20_body">I am of the opinion that the requirements set forth in Article 17(1) GDPR are fulfilled. You cannot claim an exception based on Article 17(3) GDPR either, particularly as I am not a public figure.<text:span text:style-name="T4"/><text:span text:style-name="T6"/></text:p>
      <text:p text:style-name="Text_20_body">If I have given consent to the processing of my personal data, I am hereby withdrawing said consent for the entire process.<text:span text:style-name="T4"/><text:span text:style-name="T6"/></text:p>
      <text:p text:style-name="Text_20_body">[In addition, I am objecting to the processing of personal data concerning me (which includes profiling), according to Article 21(1) GDPR. {Justify your objection here.} I request that you restrict the processing of the data concerning me pending the verification whether your legitimate grounds override mine, pursuant to Art. 18(1)(d) GDPR.]<text:span text:style-name="T4"/><text:span text:style-name="T6"/></text:p>
      <text:p text:style-name="Text_20_body">If you have made the aforementioned data public, you are obliged pursuant to Article 17(2) GDPR to take all reasonable steps to inform other controllers, including search engine operators, who process the personal data listed above, that I have requested the erasure of all links, copies or replications. This applies not only to exact copies of the data concerned, but also to those from which information contained in the data concerned can be derived.<text:span text:style-name="T4"/><text:span text:style-name="T6"/></text:p>
      <text:p text:style-name="Text_20_body">In case you have disclosed the affected personal data to third parties, you have to communicate my request for erasure of the affected personal data, as well as any references to it, to each recipient as laid down in Article 19 GDPR. Please also inform me about those recipients.<text:span text:style-name="T4"/><text:span text:style-name="T6"/></text:p>
      <text:p text:style-name="Text_20_body">If you object to the requested erasure, you have to justify that to me.<text:span text:style-name="T4"/><text:span text:style-name="T6"/></text:p>
      <text:p text:style-name="Text_20_body">My request explicitly includes any other services and companies for which you are the controller as defined by Article 4(7) GDPR.<text:span text:style-name="T4"/><text:span text:style-name="T6"/></text:p>
      <text:p text:style-name="Text_20_body">As laid down in Article 12(3) GDPR, you have to confirm the erasure to me without undue delay and in any event within one month of receipt of the request.<text:span text:style-name="T4"/><text:span text:style-name="T6"/></text:p>
      <text:p text:style-name="Text_20_body">I am including the following information necessary to identify me:<text:line-break/>{Enter your identification data here. This often includes information like your name, your date of birth, your address, your email address and so on.}<text:span text:style-name="T4"/><text:span text:style-name="T6"/></text:p>
      <text:p text:style-name="Text_20_body">If you do not answer my request within the stated period, I am reserving the right to take legal action against you and to lodge a complaint with the responsible supervisory authority.<text:span text:style-name="T4"/><text:span text:style-name="T6"/></text:p>
      <text:p text:style-name="Text_20_body">Thank you in advance.<text:span text:style-name="T4"/><text:span text:style-name="T6"/></text:p>
      <text:p text:style-name="Text_20_body">Yours sincerely,<text:span text:style-name="T4"/><text:span text:style-name="T6"/></text:p>
      <text:p text:style-name="P21">{Enter your name he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of</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erasure requests according to Art. 17 GDPR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Request for erasure of personal data according to Art. 17 GDPR</dc:subject>
    <meta:document-statistic meta:table-count="2" meta:image-count="0" meta:object-count="0" meta:page-count="1" meta:paragraph-count="11" meta:word-count="19" meta:character-count="208" meta:non-whitespace-character-count="200"/>
  </office:meta>
</office:document-meta>
</file>