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er your address here.}</text:p>
          <text:p text:style-name="Zusatz-_20__26__20_Vermerkzone"/>
          <text:p text:style-name="P22">{Enter the company’s address here.}</text:p>
        </draw:text-box>
      </draw:frame>
      <draw:frame draw:style-name="fr2" draw:name="Rahmen-Informationsblock" text:anchor-type="page" text:anchor-page-number="1" svg:x="4.9217in" svg:y="1.9689in" svg:width="2.9528in" draw:z-index="4">
        <draw:text-box fo:min-height="1.1811in">
          <text:p text:style-name="P23">My reference: {Enter reference here.}</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Objection against direct marketing according to Art. 21(2) GDPR</text:p>
      </text:section>
      <text:p text:style-name="Text_20_body">To Whom It May Concern:<text:span text:style-name="T4"/><text:span text:style-name="T6"/></text:p>
      <text:p text:style-name="Text_20_body">I am hereby objecting to the processing of personal data concerning me for direct marketing purposes according to Article 21(2) GDPR. This objection includes the use for profiling to the extent that it is related to direct marketing.<text:span text:style-name="T4"/><text:span text:style-name="T6"/></text:p>
      <text:p text:style-name="Text_20_body">If I have given consent to the processing of my personal data for direct marketing purposes (e.g. according to Article 6(1) or Article 9(2) GDPR), I am hereby withdrawing said consent.<text:span text:style-name="T4"/><text:span text:style-name="T6"/></text:p>
      <text:p text:style-name="Text_20_body">Please tell me in advance if the objection will result in the deletion of an account I may have with you, the cancellation of a contract I may have with you, or similar. I will then decide whether this should be carried out.<text:span text:style-name="T4"/><text:span text:style-name="T6"/></text:p>
      <text:p text:style-name="Text_20_body">My request explicitly includes any other services and companies for which you are the controller as defined by Article 4(7) GDPR.<text:span text:style-name="T4"/><text:span text:style-name="T6"/></text:p>
      <text:p text:style-name="Text_20_body">As laid down in Article 12(3) GDPR, you have to confirm the objection to me without undue delay and in any event within one month of receipt of the request.<text:span text:style-name="T4"/><text:span text:style-name="T6"/></text:p>
      <text:p text:style-name="Text_20_body">I am including the following information necessary to identify me:<text:line-break/>{Enter your identification data here. This often includes information like your name, your date of birth, your address, your email address and so on.}<text:span text:style-name="T4"/><text:span text:style-name="T6"/></text:p>
      <text:p text:style-name="Text_20_body">If you do not answer my request within the stated period, I am reserving the right to take legal action against you and to lodge a complaint with the responsible supervisory authority.<text:span text:style-name="T4"/><text:span text:style-name="T6"/></text:p>
      <text:p text:style-name="Text_20_body">Thank you in advance.<text:span text:style-name="T4"/><text:span text:style-name="T6"/></text:p>
      <text:p text:style-name="Text_20_body">Yours sincerely,<text:span text:style-name="T4"/><text:span text:style-name="T6"/></text:p>
      <text:p text:style-name="P21">{Enter your name he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of</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objections against direct marketing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Objection against direct marketing according to Art. 21(2) GDPR</dc:subject>
    <meta:document-statistic meta:table-count="2" meta:image-count="0" meta:object-count="0" meta:page-count="1" meta:paragraph-count="11" meta:word-count="19" meta:character-count="208" meta:non-whitespace-character-count="200"/>
  </office:meta>
</office:document-meta>
</file>