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er your address here.}</text:p>
          <text:p text:style-name="Zusatz-_20__26__20_Vermerkzone"/>
          <text:p text:style-name="P22">{Enter the company’s address here.}</text:p>
        </draw:text-box>
      </draw:frame>
      <draw:frame draw:style-name="fr2" draw:name="Rahmen-Informationsblock" text:anchor-type="page" text:anchor-page-number="1" svg:x="4.9217in" svg:y="1.9689in" svg:width="2.9528in" draw:z-index="4">
        <draw:text-box fo:min-height="1.1811in">
          <text:p text:style-name="P23">My reference: {Enter reference here.}</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Request for rectification of personal data according to Art. 16 GDPR</text:p>
      </text:section>
      <text:p text:style-name="Text_20_body">To Whom It May Concern:<text:span text:style-name="T4"/><text:span text:style-name="T6"/></text:p>
      <text:p text:style-name="Text_20_body">I am hereby requesting rectification or completion of inaccurate personal data concerning me according to Article 16 GDPR.<text:span text:style-name="T4"/><text:span text:style-name="T6"/></text:p>
      <text:p text:style-name="Text_20_body">Please make the following changes:<text:line-break/>{Specify the data to be corrected here.}<text:span text:style-name="T4"/><text:span text:style-name="T6"/></text:p>
      <text:p text:style-name="Text_20_body">In case you have disclosed the affected personal data to one or more recipients as defined in Article 4(9) GDPR, you have to communicate my request for rectification of the affected personal data to each recipient as laid down in Article 19 GDPR. Please also inform me about those recipients.<text:span text:style-name="T4"/><text:span text:style-name="T6"/></text:p>
      <text:p text:style-name="Text_20_body">My request explicitly includes any other services and companies for which you are the controller as defined by Article 4(7) GDPR.<text:span text:style-name="T4"/><text:span text:style-name="T6"/></text:p>
      <text:p text:style-name="Text_20_body">As laid down in Article 12(3) GDPR, you have to confirm the rectification to me without undue delay and in any event within one month of receipt of the request.<text:span text:style-name="T4"/><text:span text:style-name="T6"/></text:p>
      <text:p text:style-name="Text_20_body">I am including the following information necessary to identify me:<text:line-break/>{Enter your identification data here. This often includes information like your name, your date of birth, your address, your email address and so on.}<text:span text:style-name="T4"/><text:span text:style-name="T6"/></text:p>
      <text:p text:style-name="Text_20_body">If you do not answer my request within the stated period, I am reserving the right to take legal action against you and to lodge a complaint with the responsible supervisory authority.<text:span text:style-name="T4"/><text:span text:style-name="T6"/></text:p>
      <text:p text:style-name="Text_20_body">Thank you in advance.<text:span text:style-name="T4"/><text:span text:style-name="T6"/></text:p>
      <text:p text:style-name="Text_20_body">Yours sincerely,<text:span text:style-name="T4"/><text:span text:style-name="T6"/></text:p>
      <text:p text:style-name="P21">{Enter your name he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of</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rectification requests according to Art. 16 GDPR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Request for rectification of personal data according to Art. 16 GDPR</dc:subject>
    <meta:document-statistic meta:table-count="2" meta:image-count="0" meta:object-count="0" meta:page-count="1" meta:paragraph-count="11" meta:word-count="19" meta:character-count="208" meta:non-whitespace-character-count="200"/>
  </office:meta>
</office:document-meta>
</file>